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F0000014023F6E9D26FB84807.png" manifest:media-type="image/png"/>
  <manifest:file-entry manifest:full-path="Pictures/1000020100000161000000CCBB5CCCE56578DB9B.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ebdings" svg:font-family="Webdings" style:font-pitch="variable" style:font-charset="x-symbol"/>
    <style:font-face style:name="Wingdings" svg:font-family="Wingdings" style:font-pitch="variable" style:font-charset="x-symbol"/>
    <style:font-face style:name="OpenSymbol" svg:font-family="OpenSymbol"/>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enlo Regular" svg:font-family="'Menlo Regular'"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4382in" fo:margin-left="-0.0819in" table:align="left" style:writing-mode="lr-tb"/>
    </style:style>
    <style:style style:name="Table1.A" style:family="table-column">
      <style:table-column-properties style:column-width="2.1563in"/>
    </style:style>
    <style:style style:name="Table1.B" style:family="table-column">
      <style:table-column-properties style:column-width="4.2819in"/>
    </style:style>
    <style:style style:name="Table1.1" style:family="table-row">
      <style:table-row-properties style:min-row-height="0.3465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2292in"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0.1292in" fo:keep-together="auto"/>
    </style:style>
    <style:style style:name="Table1.5" style:family="table-row">
      <style:table-row-properties style:min-row-height="0.7826in" fo:keep-together="auto"/>
    </style:style>
    <style:style style:name="Table2" style:family="table">
      <style:table-properties style:width="6.4069in" fo:margin-left="-0.0819in" table:align="left" style:writing-mode="lr-tb"/>
    </style:style>
    <style:style style:name="Table2.A" style:family="table-column">
      <style:table-column-properties style:column-width="2.1458in"/>
    </style:style>
    <style:style style:name="Table2.B" style:family="table-column">
      <style:table-column-properties style:column-width="4.2611in"/>
    </style:style>
    <style:style style:name="Table2.1" style:family="table-row">
      <style:table-row-properties fo:keep-together="auto"/>
    </style:style>
    <style:style style:name="Table2.A1" style:family="table-cell">
      <style:table-cell-properties style:vertical-align="top" fo:background-color="#548dd4"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806in" fo:margin-left="-0.0785in" table:align="left" style:writing-mode="lr-tb"/>
    </style:style>
    <style:style style:name="Table3.A" style:family="table-column">
      <style:table-column-properties style:column-width="0.9611in"/>
    </style:style>
    <style:style style:name="Table3.B" style:family="table-column">
      <style:table-column-properties style:column-width="1.1465in"/>
    </style:style>
    <style:style style:name="Table3.C" style:family="table-column">
      <style:table-column-properties style:column-width="1.3146in"/>
    </style:style>
    <style:style style:name="Table3.D" style:family="table-column">
      <style:table-column-properties style:column-width="1.4764in"/>
    </style:style>
    <style:style style:name="Table3.E" style:family="table-column">
      <style:table-column-properties style:column-width="1.5819in"/>
    </style:style>
    <style:style style:name="Table3.1" style:family="table-row">
      <style:table-row-properties fo:keep-together="auto"/>
    </style:style>
    <style:style style:name="Table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middle" fo:padding-left="0.075in" fo:padding-right="0.075in" fo:padding-top="0in" fo:padding-bottom="0in"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2.1945in"/>
        </style:tab-stops>
      </style:paragraph-properties>
      <style:text-properties fo:color="#a6a6a6" fo:font-size="10pt" fo:font-style="italic" style:font-size-asian="10pt" style:font-style-asian="italic"/>
    </style:style>
    <style:style style:name="P3" style:family="paragraph" style:parent-style-name="Standard">
      <style:paragraph-properties fo:break-before="page"/>
    </style:style>
    <style:style style:name="P4" style:family="paragraph" style:parent-style-name="Standard">
      <style:paragraph-properties fo:break-before="page"/>
      <style:text-properties fo:language="fr" fo:country="FR"/>
    </style:style>
    <style:style style:name="P5" style:family="paragraph" style:parent-style-name="Heading">
      <style:paragraph-properties fo:break-before="page"/>
      <style:text-properties fo:font-size="22pt" fo:language="fr" fo:country="FR" style:font-size-asian="22pt" style:font-size-complex="22pt"/>
    </style:style>
    <style:style style:name="P6" style:family="paragraph" style:parent-style-name="Title">
      <style:text-properties fo:language="fr" fo:country="FR"/>
    </style:style>
    <style:style style:name="P7" style:family="paragraph" style:parent-style-name="Standard">
      <style:paragraph-properties fo:text-align="justify" style:justify-single-word="false"/>
    </style:style>
    <style:style style:name="P8" style:family="paragraph" style:parent-style-name="Standard">
      <style:text-properties fo:language="fr" fo:country="FR"/>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paragraph-properties fo:text-align="end" style:justify-single-word="false"/>
      <style:text-properties fo:language="fr" fo:country="FR"/>
    </style:style>
    <style:style style:name="P11" style:family="paragraph" style:parent-style-name="Standard">
      <style:paragraph-properties style:snap-to-layout-grid="false"/>
      <style:text-properties fo:language="fr" fo:country="FR"/>
    </style:style>
    <style:style style:name="P12" style:family="paragraph" style:parent-style-name="Standard">
      <style:text-properties fo:language="fr" fo:country="FR" fo:font-weight="bold" style:font-weight-asian="bold"/>
    </style:style>
    <style:style style:name="P13" style:family="paragraph" style:parent-style-name="Standard">
      <style:paragraph-properties fo:text-align="center" style:justify-single-word="false"/>
      <style:text-properties fo:language="fr" fo:country="FR" fo:font-weight="bold" style:font-weight-asian="bold"/>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ab-stops>
          <style:tab-stop style:position="0.4256in"/>
          <style:tab-stop style:position="1.9957in" style:type="right"/>
        </style:tab-stops>
      </style:paragraph-properties>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text-properties fo:color="#ffffff" fo:language="fr" fo:country="FR" fo:font-weight="bold"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text-properties fo:font-size="10pt" fo:language="fr" fo:country="FR" style:font-size-asian="10pt"/>
    </style:style>
    <style:style style:name="P23" style:family="paragraph" style:parent-style-name="Standard">
      <style:text-properties fo:font-size="10pt" fo:language="fr" fo:country="FR" fo:font-style="italic" fo:font-weight="bold" style:font-size-asian="10pt" style:font-style-asian="italic" style:font-weight-asian="bold"/>
    </style:style>
    <style:style style:name="P24" style:family="paragraph" style:parent-style-name="Standard">
      <style:paragraph-properties fo:text-align="center" style:justify-single-word="false"/>
      <style:text-properties fo:color="#4f81bd"/>
    </style:style>
    <style:style style:name="P25" style:family="paragraph" style:parent-style-name="Standard">
      <style:text-properties fo:color="#bfbfbf" fo:font-size="10pt" fo:language="fr" fo:country="FR" fo:font-style="italic" style:font-size-asian="10pt" style:font-style-asian="italic"/>
    </style:style>
    <style:style style:name="P26" style:family="paragraph" style:parent-style-name="Standard">
      <style:paragraph-properties fo:text-align="justify" style:justify-single-word="false"/>
      <style:text-properties fo:color="#bfbfbf" fo:font-size="10pt" fo:language="fr" fo:country="FR" fo:font-style="italic" style:font-size-asian="10pt" style:font-style-asian="italic"/>
    </style:style>
    <style:style style:name="P27" style:family="paragraph" style:parent-style-name="Standard">
      <style:text-properties fo:color="#000000" style:font-name="Menlo Regular" fo:language="fr" fo:country="FR" style:font-name-asian="MS Gothic" style:font-name-complex="Menlo Regular" style:font-size-complex="10pt"/>
    </style:style>
    <style:style style:name="P28" style:family="paragraph" style:parent-style-name="Standard">
      <style:paragraph-properties fo:text-align="center" style:justify-single-word="false" fo:padding-left="0.0555in" fo:padding-right="0.0555in" fo:padding-top="0.0138in" fo:padding-bottom="0.0138in" fo:border="2.49pt solid #ff0000"/>
    </style:style>
    <style:style style:name="P29" style:family="paragraph" style:parent-style-name="Standard">
      <style:paragraph-properties fo:text-align="center" style:justify-single-word="false" fo:padding-left="0.0555in" fo:padding-right="0.0555in" fo:padding-top="0.0138in" fo:padding-bottom="0.0138in" fo:border="2.49pt solid #ff0000"/>
      <style:text-properties fo:language="fr" fo:country="FR"/>
    </style:style>
    <style:style style:name="P30" style:family="paragraph" style:parent-style-name="Standard">
      <style:paragraph-properties fo:padding-left="0.0555in" fo:padding-right="0.0555in" fo:padding-top="0.0138in" fo:padding-bottom="0.0138in" fo:border="0.51pt solid #ff0000"/>
      <style:text-properties fo:color="#ff0000" fo:font-size="11pt" fo:language="fr" fo:country="FR" fo:font-style="italic" fo:font-weight="bold" style:font-size-asian="11pt" style:font-style-asian="italic" style:font-weight-asian="bold"/>
    </style:style>
    <style:style style:name="P31" style:family="paragraph" style:parent-style-name="Standard">
      <style:paragraph-properties fo:padding-left="0.0555in" fo:padding-right="0.0555in" fo:padding-top="0.0138in" fo:padding-bottom="0.0138in" fo:border="0.51pt solid #000000"/>
      <style:text-properties fo:language="fr" fo:country="FR"/>
    </style:style>
    <style:style style:name="P32" style:family="paragraph" style:parent-style-name="Standard">
      <style:paragraph-properties fo:padding-left="0.0555in" fo:padding-right="0.0555in" fo:padding-top="0.0138in" fo:padding-bottom="0.0138in" fo:border="0.51pt solid #000000"/>
      <style:text-properties fo:color="#3366ff" fo:language="fr" fo:country="FR"/>
    </style:style>
    <style:style style:name="P33" style:family="paragraph" style:parent-style-name="Footnote">
      <style:text-properties fo:color="#bfbfbf" fo:font-size="9pt" fo:font-style="italic" style:font-size-asian="9pt" style:font-style-asian="italic" style:font-size-complex="9pt"/>
    </style:style>
    <style:style style:name="P34" style:family="paragraph" style:parent-style-name="Standard" style:list-style-name="WW8Num3">
      <style:paragraph-properties fo:text-align="justify" style:justify-single-word="false"/>
      <style:text-properties fo:language="fr" fo:country="FR"/>
    </style:style>
    <style:style style:name="P35" style:family="paragraph" style:parent-style-name="Standard" style:list-style-name="L2">
      <style:paragraph-properties fo:text-align="justify" style:justify-single-word="false"/>
      <style:text-properties fo:language="fr" fo:country="FR"/>
    </style:style>
    <style:style style:name="P36" style:family="paragraph" style:parent-style-name="Standard" style:list-style-name="WW8Num11">
      <style:paragraph-properties fo:hyphenation-ladder-count="no-limit"/>
      <style:text-properties fo:language="fr" fo:country="FR" fo:hyphenate="false" fo:hyphenation-remain-char-count="2" fo:hyphenation-push-char-count="2"/>
    </style:style>
    <style:style style:name="P37" style:family="paragraph" style:parent-style-name="Standard" style:list-style-name="WW8Num9">
      <style:paragraph-properties fo:hyphenation-ladder-count="no-limit"/>
      <style:text-properties fo:hyphenate="false" fo:hyphenation-remain-char-count="2" fo:hyphenation-push-char-count="2"/>
    </style:style>
    <style:style style:name="P38" style:family="paragraph" style:parent-style-name="Standard" style:list-style-name="WW8Num8">
      <style:paragraph-properties fo:hyphenation-ladder-count="no-limit"/>
      <style:text-properties fo:hyphenate="false" fo:hyphenation-remain-char-count="2" fo:hyphenation-push-char-count="2"/>
    </style:style>
    <style:style style:name="P39" style:family="paragraph" style:parent-style-name="Standard" style:list-style-name="WW8Num10">
      <style:paragraph-properties fo:hyphenation-ladder-count="no-limit" fo:padding-left="0.0555in" fo:padding-right="0.0555in" fo:padding-top="0.0138in" fo:padding-bottom="0.0138in" fo:border="0.51pt solid #ff0000"/>
      <style:text-properties fo:hyphenate="false" fo:hyphenation-remain-char-count="2" fo:hyphenation-push-char-count="2"/>
    </style:style>
    <style:style style:name="P40" style:family="paragraph" style:parent-style-name="Heading_20_1">
      <style:text-properties fo:language="fr" fo:country="FR"/>
    </style:style>
    <style:style style:name="P41" style:family="paragraph" style:parent-style-name="Heading_20_1">
      <style:paragraph-properties fo:margin-left="0.3in" fo:margin-right="0in" fo:hyphenation-ladder-count="no-limit" fo:text-indent="-0.3in" style:auto-text-indent="false">
        <style:tab-stops>
          <style:tab-stop style:position="0.3in"/>
        </style:tab-stops>
      </style:paragraph-properties>
      <style:text-properties fo:language="fr" fo:country="FR" fo:hyphenate="false" fo:hyphenation-remain-char-count="2" fo:hyphenation-push-char-count="2"/>
    </style:style>
    <style:style style:name="P42" style:family="paragraph" style:parent-style-name="Title" style:master-page-name="Standard">
      <style:paragraph-properties style:page-number="auto"/>
      <style:text-properties fo:language="fr" fo:country="FR"/>
    </style:style>
    <style:style style:name="P43" style:family="paragraph" style:parent-style-name="Liste_20_couleur_20_-_20_Accent_20_11" style:list-style-name="L1"/>
    <style:style style:name="P44" style:family="paragraph" style:parent-style-name="Heading_20_2">
      <style:text-properties fo:language="fr" fo:country="FR"/>
    </style:style>
    <style:style style:name="P45" style:family="paragraph" style:parent-style-name="Heading_20_2">
      <style:paragraph-properties fo:break-before="page"/>
      <style:text-properties fo:language="fr" fo:country="FR"/>
    </style:style>
    <style:style style:name="T1" style:family="text">
      <style:text-properties fo:language="fr" fo:country="FR"/>
    </style:style>
    <style:style style:name="T2" style:family="text">
      <style:text-properties fo:language="fr" fo:country="FR" style:language-asian="none" style:country-asian="none"/>
    </style:style>
    <style:style style:name="T3" style:family="text">
      <style:text-properties fo:language="fr" fo:country="FR" fo:font-weight="bold" style:font-weight-asian="bold"/>
    </style:style>
    <style:style style:name="T4" style:family="text">
      <style:text-properties fo:language="fr" fo:country="FR" fo:font-weight="bold" style:font-weight-asian="bold" style:font-weight-complex="bold"/>
    </style:style>
    <style:style style:name="T5" style:family="text">
      <style:text-properties fo:language="fr" fo:country="FR" fo:font-style="italic" style:font-style-asian="italic"/>
    </style:style>
    <style:style style:name="T6" style:family="text">
      <style:text-properties fo:language="fr" fo:country="FR" style:font-style-complex="italic"/>
    </style:style>
    <style:style style:name="T7" style:family="text">
      <style:text-properties fo:language="fr" fo:country="FR" style:font-weight-complex="bold"/>
    </style:style>
    <style:style style:name="T8" style:family="text">
      <style:text-properties officeooo:rsid="0005de0e"/>
    </style:style>
    <style:style style:name="T9" style:family="text">
      <style:text-properties fo:color="#bfbfbf" fo:font-size="10pt" fo:language="fr" fo:country="FR" fo:font-style="italic" style:font-size-asian="10pt" style:font-style-asian="italic"/>
    </style:style>
    <style:style style:name="T10" style:family="text">
      <style:text-properties fo:color="#bfbfbf" fo:font-size="10pt" fo:language="fr" fo:country="FR" fo:font-style="italic" fo:font-weight="bold" style:font-size-asian="10pt" style:font-style-asian="italic" style:font-weight-asian="bold" style:font-weight-complex="bold"/>
    </style:style>
    <style:style style:name="T11" style:family="text">
      <style:text-properties style:text-position="super 58%" fo:language="fr" fo:country="FR"/>
    </style:style>
    <style:style style:name="T12" style:family="text">
      <style:text-properties fo:color="#000000"/>
    </style:style>
    <style:style style:name="T13" style:family="text">
      <style:text-properties fo:color="#000000" style:font-name="MS Gothic" style:font-name-asian="MS Gothic" style:font-name-complex="MS Gothic" style:font-size-complex="10pt"/>
    </style:style>
    <style:style style:name="T14" style:family="text">
      <style:text-properties fo:color="#000000" style:font-name="MS Gothic" fo:font-size="10pt" style:font-name-asian="MS Gothic" style:font-size-asian="10pt" style:font-name-complex="MS Gothic" style:font-size-complex="10pt"/>
    </style:style>
    <style:style style:name="T15" style:family="text">
      <style:text-properties fo:color="#000000" style:font-name="MS Gothic" fo:language="fr" fo:country="FR" style:font-name-asian="MS Gothic" style:font-name-complex="MS Gothic" style:font-size-complex="10pt"/>
    </style:style>
    <style:style style:name="T16" style:family="text">
      <style:text-properties fo:color="#000000" fo:font-size="10pt" fo:font-style="italic" style:font-name-asian="MS Gothic" style:font-size-asian="10pt" style:font-style-asian="italic" style:font-size-complex="10pt"/>
    </style:style>
    <style:style style:name="T17" style:family="text">
      <style:text-properties fo:font-size="10pt" fo:language="fr" fo:country="FR" fo:font-style="italic" style:font-size-asian="10pt" style:font-style-asian="italic"/>
    </style:style>
    <style:style style:name="T18" style:family="text">
      <style:text-properties fo:font-size="11pt" fo:language="fr" fo:country="FR" fo:font-style="italic" style:font-size-asian="11pt" style:font-style-asian="italic"/>
    </style:style>
    <style:style style:name="T19" style:family="text">
      <style:text-properties fo:font-size="11pt" fo:language="fr" fo:country="FR" fo:font-style="italic" fo:font-weight="bold" style:font-size-asian="11pt" style:font-style-asian="italic" style:font-weight-asian="bold"/>
    </style:style>
    <style:style style:name="T20" style:family="text">
      <style:text-properties fo:font-size="11pt" fo:language="fr" fo:country="FR" fo:font-style="italic" fo:font-weight="bold" style:font-size-asian="11pt" style:font-style-asian="italic" style:font-weight-asian="bold" style:font-weight-complex="bold"/>
    </style:style>
    <style:style style:name="T21" style:family="text">
      <style:text-properties officeooo:rsid="0006553b"/>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AP GLiCID 201<text:span text:style-name="T8">9</text:span> / Règlement</text:p>
      <text:p text:style-name="P9">Dans le cadre du groupement d’intérêt scientifique (GIS) Groupe LIgérien en Calcul Intensif Distribué (GLiCID), les deux Mésocentres des Pays de la Loire, le CCIPL hébergé par l'Université de Nantes et le Centrale Nantes Supercomputing, hébergé par l'École Central de Nantes et géré par l'Institut de Calcul Intensif (ICI) mettent à disposition de leurs partenaires académiques en Pays de la Loire des ressources de calcul à hauteur de 12 millions d'heures-cœur par an. Ces ressources sont attribuées via appel à projet au fil de l'eau et réparties entre les 2 centres.</text:p>
      <text:p text:style-name="P9"><text:line-break/>L’appel à projets GLiCID vise à amorcer et soutenir des interactions avec les partenaires de la région souhaitant faire du calcul intensif dans la modélisation, la simulation et l'optimisation en utilisant les ressources des centres de calcul GLiCID. </text:p>
      <text:p text:style-name="P9"/>
      <text:p text:style-name="P9">Il vise également à soutenir des projets exploratoires, soit avec un partenaire industriel, soit sur des actions fortement transdisciplinaires qui ne peuvent être financées par d’autres appels à projets. </text:p>
      <text:h text:style-name="P40" text:outline-level="1">Constitution du dossier </text:h>
      <text:p text:style-name="P9"/>
      <text:p text:style-name="P9">Le dossier de demande (Annexe 3) est constitué des éléments suivants :</text:p>
      <text:list xml:id="list669671532" text:style-name="WW8Num3">
        <text:list-item>
          <text:p text:style-name="P34">Une présentation synthétique et chiffrée du projet</text:p>
        </text:list-item>
        <text:list-item>
          <text:p text:style-name="P34">L’engagement du responsable scientifique et l’accord de son responsable d’unité</text:p>
        </text:list-item>
        <text:list-item>
          <text:p text:style-name="P34">La description scientifique et technique du projet, les cofinancements et les publications</text:p>
        </text:list-item>
      </text:list>
      <text:p text:style-name="P9"/>
      <text:p text:style-name="P7"><text:span text:style-name="T1">Les dossiers sont adressés par courriel à </text:span><text:a xlink:type="simple" xlink:href="mailto:contact@glicid.fr" text:style-name="Internet_20_link" text:visited-style-name="Visited_20_Internet_20_Link"><text:span text:style-name="Internet_20_link"><text:span text:style-name="T1">contact@glicid.fr</text:span></text:span></text:a><text:span text:style-name="T1"> en préfixant le sujet du message par le tag </text:span><text:span text:style-name="T3">[soumission]</text:span><text:span text:style-name="T1">. Le dépôt des dossiers se fait au fil de l’eau, le comité de sélection se réunissant au début de chaque mois. </text:span></text:p>
      <text:h text:style-name="P40" text:outline-level="1">Éligibilité</text:h>
      <text:p text:style-name="P9"/>
      <text:p text:style-name="P7"><text:span text:style-name="T1">Les critères de sélection sont l'excellence scientifique et la maturité technique des projets. Les projets déjà financés par ailleurs et </text:span>sont éligibles sauf ceux<text:span text:style-name="T1"> financés par l'Europe ou par un partenaire industriel. L’appel à projets GLiCID ne se substitue en aucun cas aux financements publics et industriels existants. </text:span></text:p>
      <text:p text:style-name="P9"/>
      <text:p text:style-name="P9">Les projets retenus sont affectés sur les différents clusters de GLiCID (Liger et Waves) en fonction de leurs caractéristiques techniques.</text:p>
      <text:p text:style-name="P7"/>
      <text:h text:style-name="Heading_20_1" text:outline-level="1"><text:soft-page-break/></text:h>
      <text:h text:style-name="Heading_20_1" text:outline-level="1">Contacts</text:h>
      <text:p text:style-name="Standard"/>
      <text:list xml:id="list1968572891" text:style-name="L1">
        <text:list-item>
          <text:p text:style-name="P43"><text:span text:style-name="T1">Contact GLICID : </text:span><text:a xlink:type="simple" xlink:href="../contact@glicid.fr" text:style-name="Internet_20_link" text:visited-style-name="Visited_20_Internet_20_Link"><text:span text:style-name="Internet_20_link"><text:span text:style-name="T1">contact@glicid.fr</text:span></text:span></text:a></text:p>
        </text:list-item>
        <text:list-item>
          <text:p text:style-name="P43">Support CCIPL : <text:a xlink:type="simple" xlink:href="../ccipl-contact@univ-nantes.fr" text:style-name="Internet_20_link" text:visited-style-name="Visited_20_Internet_20_Link"><text:span text:style-name="Internet_20_link">ccipl-contact@univ-nantes.fr</text:span></text:a></text:p>
        </text:list-item>
        <text:list-item>
          <text:p text:style-name="P43"><text:span text:style-name="T1">Support ICI-CNSC : </text:span><text:a xlink:type="simple" xlink:href="../ici-sc@ec-nantes.fr" text:style-name="Internet_20_link" text:visited-style-name="Visited_20_Internet_20_Link"><text:span text:style-name="Internet_20_link"><text:span text:style-name="T1">ici-sc@ec-nantes.fr</text:span></text:span></text:a></text:p>
        </text:list-item>
      </text:list>
      <text:p text:style-name="P8"/>
      <text:p text:style-name="P7"><text:span text:style-name="T1">Il est conseillé de prendre contact en amont avec un membre de GLiCID en envoyant un courriel à </text:span><text:a xlink:type="simple" xlink:href="../contact@glicid.fr" text:style-name="Internet_20_link" text:visited-style-name="Visited_20_Internet_20_Link"><text:span text:style-name="Internet_20_link"><text:span text:style-name="T1">contact@glicid.fr</text:span></text:span></text:a><text:span text:style-name="T1">, qui pourra vous guider et faciliter le montage de votre projet.</text:span></text:p>
      <text:p text:style-name="P4"/>
      <text:p text:style-name="P6">Annexe 1 : Cluster Liger @ Centrale Nantes Supercomputing Centre <text:span text:style-name="T21">(CNSC)</text:span></text:p>
      <text:h text:style-name="P40" text:outline-level="1">Spécifications techniques</text:h>
      <text:p text:style-name="P8"/>
      <text:p text:style-name="Standard"><text:span text:style-name="T1">L'Institut de Calcul Intensif est doté d'une solution de calcul BULL/Atos installée en 2016 et basée sur des technologies de dernières générations: les processeurs Intel de génération </text:span><text:span text:style-name="T3">Haswell EP</text:span><text:span text:style-name="T1"> (E5-2680v3) et la technologie Bullx DLC de refroidissement à liquide directe (</text:span><text:span text:style-name="T5">Direct Liquid Cooling</text:span><text:span text:style-name="T1">) assurant une efficacité énergétique optimale (l'</text:span><text:span text:style-name="T6">Indicateur d’efficacité énergétique</text:span><text:span text:style-name="T1"> – </text:span><text:span text:style-name="T3">P.U.E estimé de l'ordre de 1.17</text:span><text:span text:style-name="T1">). Une technologie de refroidissement qui utilise un circuit d'eau tiède (±35°) s'affranchissant ainsi d'un système classique de réfrigération.</text:span></text:p>
      <text:p text:style-name="P8"/>
      <text:p text:style-name="Standard"><text:span text:style-name="T1">Le supercalculateur scalaire x86 </text:span><text:span text:style-name="T7">LIGER</text:span><text:span text:style-name="T1"> est équipé de six armoires de calcul (Bullx B700 series) 42U et de quatre armoires d'infrastructure (dont 1 rack pour les baies de stockage performant, 1 rack réseaux IB et services et 2 racks de visualisation). Aujourd'hui les armoires de calcul comprennent au total 14 châssis </text:span><text:span text:style-name="T3">Bullx DLC B720</text:span><text:span text:style-name="T11"><text:note text:id="ftn1" text:note-class="footnote"><text:note-citation>1</text:note-citation><text:note-body><text:p text:style-name="P33"><text:s/>http://support.bull.com/ols/product/platforms/hw-extremcomp/bullx_dlc/bullx_b720</text:p></text:note-body></text:note></text:span><text:span text:style-name="T1">, répartis dans 4 racks, équipés chacun de 18 nœuds bi-processeurs (de 24 cœurs et 128 Go par nœud) comptabilisant ainsi un total de </text:span><text:span text:style-name="T3">6048 coeurs </text:span><text:span text:style-name="T1">avec une mémoire cumulée de plus 32 To. Sa puissance totale crête est de l'ordre de </text:span><text:span text:style-name="T3">250 Teraflop/s</text:span><text:span text:style-name="T1"> (et 190 Teraflop/s Rmax au LINPACK effectué en avril 2017).</text:span></text:p>
      <text:p text:style-name="P8"/>
      <text:p text:style-name="Standard"><text:span text:style-name="T1">Un réseau d'interconnexion haut débit (Infiniband FDR</text:span><text:span text:style-name="T11"><text:note text:id="ftn2" text:note-class="footnote"><text:note-citation>2</text:note-citation><text:note-body><text:p text:style-name="P33"><text:s/>Technologie de connexion infiniband, ici le FDR atteint les 56Gb/s</text:p></text:note-body></text:note></text:span><text:span text:style-name="T1"> de Mellanox) en topologie dite "Fat Tree" relie le supercalculateur à un espace de stockage rapide et performant "scratch" avec une vitesse de lecture/écriture (I/O) de </text:span><text:span text:style-name="T3">plus de 12 Go/s</text:span><text:span text:style-name="T1"> pour une capacité utile cumulée de l'ordre de </text:span><text:span text:style-name="T3">900 To</text:span><text:span text:style-name="T1">. L'ensemble des solutions de stockage du supercalculateur est composé d'appliances </text:span><text:span text:style-name="T3">NetApp</text:span><text:span text:style-name="T1"> des series E5500 et E2700 (pour du stockage pérenne NAS pour les données des utilisateurs, performant pour le HPC et sécurisé pour les entreprises) s’appuie sur le système de fichiers partagés </text:span><text:span text:style-name="T3">GPFS d'IBM</text:span><text:span text:style-name="T1">. </text:span></text:p>
      <text:p text:style-name="P8"/>
      <text:p text:style-name="P8">Le système est également composé de 14 nœuds dédiés à la visualisation déportée et interactive. Ces nœuds sont équipés des dernières générations de cartes accélératrices du constructeur Nvidia (Kepler K80) avec 2 GPUs et accèdent également au stockage performant HPC via le réseau d'interconnexion InfiniBand.</text:p>
      <text:p text:style-name="P8"/>
      <text:p text:style-name="P8">L’ECN a porté une attention particulière aux aspects de sécurité pour répondre aux besoins à la politique de sécurité des systèmes d'information et à la confidentialité des données des entreprises.</text:p>
      <text:p text:style-name="P4"/>
      <text:p text:style-name="P6">Annexe 2 : Clusters Waves et Loire @ CCIPL Université de Nantes</text:p>
      <text:h text:style-name="P41" text:outline-level="1">Spécifications techniques</text:h>
      <text:p text:style-name="P8"/>
      <text:p text:style-name="P7"><text:span text:style-name="T1">Le CCIPL a mis en production au printemps 2017 une nouvelle grappe de calcul fournie par la société </text:span><text:span text:style-name="T3">ClusterVision</text:span><text:span text:style-name="T1">. Elle constitue le cœur de la configuration administrée par le CCIPL. À celle-ci s’ajoutent un certain nombre de serveurs provenant d’acteurs académiques qui mutualisent leurs ressources.</text:span></text:p>
      <text:p text:style-name="P7"/>
      <text:p text:style-name="P7"><text:span text:style-name="T1">Au fil des mutualisations, la puissance de calcul disponible augmente régulièrement. En juin 2018, les utilisateurs du CCIPL ont accès à : </text:span><text:span text:style-name="T3">4428 cœurs Xeon</text:span><text:span text:style-name="T1"> (de différentes générations), 25 To de mémoire répartis dans 244 serveurs et de 350 To d’espace de travail partagé gérés par les systèmes de fichiers partagés BeeGFS et Panasas. En détail cela donne :</text:span></text:p>
      <text:p text:style-name="P9"/>
      <text:list xml:id="list53755774" text:style-name="L2">
        <text:list-item>
          <text:p text:style-name="P35">139 serveurs en propre au CCIPL</text:p>
        </text:list-item>
        <text:list-item>
          <text:p text:style-name="P35">105 serveurs mutualisés des laboratoires</text:p>
        </text:list-item>
      </text:list>
      <text:p text:style-name="P9"/>
      <text:p text:style-name="P9">Deux réseaux d’interconnexion rapide, (two-level Fat Tree), respectivement de technologie Intel Omnipath 100 Gb/s et Infiniband relient l’essentiel des serveurs en deux sous-grappes homogènes permettant le calcul parallèle MPI jusqu’à 1600 cœurs.</text:p>
      <text:p text:style-name="P9"/>
      <text:p text:style-name="P9">Certains nœuds mutualisés possèdent des accélérateurs GPU (Nvidia Pascal, Kepler et Intel Xeon Phi).</text:p>
      <text:p text:style-name="P9"/>
      <text:p text:style-name="P9">De par son histoire, la configuration Waves est hébergée dans deux bâtiments du campus Sciences : une salle aménagée dans le Bâtiment de Mathématiques, l’autre au sein de l’îlot spécialisé HPC du DataCenter de l’Université de Nantes. Ces salles apportent toutes les garanties en climatisation, sécurité d’alimentation, sécurité d’accès informatique pour fournir un environnement fiable aux chercheurs.</text:p>
      <text:p text:style-name="P9"/>
      <text:p text:style-name="P8"/>
      <text:p text:style-name="P5">Annexe 3 : Demande de ressources calcul sur les clusters du GLICID</text:p>
      <table:table table:name="Table1" table:style-name="Table1">
        <table:table-column table:style-name="Table1.A"/>
        <table:table-column table:style-name="Table1.B"/>
        <table:table-row table:style-name="Table1.1">
          <table:table-cell table:style-name="Table1.A1" table:number-columns-spanned="2" office:value-type="string">
            <text:p text:style-name="P12">TITRE DU PROJET (acronyme s'il y a)</text:p>
            <text:p text:style-name="P8"/>
            <text:p text:style-name="P8"/>
          </table:table-cell>
          <table:covered-table-cell/>
        </table:table-row>
        <table:table-row table:style-name="Table1.2">
          <table:table-cell table:style-name="Table1.A2" office:value-type="string">
            <text:p text:style-name="P10">Nom du laboratoire</text:p>
          </table:table-cell>
          <table:table-cell table:style-name="Table1.A1" office:value-type="string">
            <text:p text:style-name="P11"/>
            <text:p text:style-name="P11"/>
          </table:table-cell>
        </table:table-row>
        <table:table-row table:style-name="Table1.2">
          <table:table-cell table:style-name="Table1.A2" office:value-type="string">
            <text:p text:style-name="P10">Nom de l'établissement de rattachement</text:p>
          </table:table-cell>
          <table:table-cell table:style-name="Table1.A1" office:value-type="string">
            <text:p text:style-name="P11"/>
            <text:p text:style-name="P11"/>
          </table:table-cell>
        </table:table-row>
        <table:table-row table:style-name="Table1.4">
          <table:table-cell table:style-name="Table1.A2" office:value-type="string">
            <text:p text:style-name="P10">Statut</text:p>
          </table:table-cell>
          <table:table-cell table:style-name="Table1.A1" office:value-type="string">
            <text:p text:style-name="P17"><text:span text:style-name="T13">☐</text:span><text:span text:style-name="T12">Public <text:s/></text:span><text:span text:style-name="T13">☐</text:span><text:span text:style-name="T12">Privé</text:span></text:p>
          </table:table-cell>
        </table:table-row>
        <table:table-row table:style-name="Table1.5">
          <table:table-cell table:style-name="Table1.A1" table:number-columns-spanned="2" office:value-type="string">
            <text:p text:style-name="Standard"><text:span text:style-name="T3">RÉSUMÉ DU PROJET </text:span><text:span text:style-name="T5">(5 à 8 lignes)</text:span></text:p>
            <text:p text:style-name="P8"/>
            <text:p text:style-name="P8"/>
            <text:p text:style-name="P8"/>
            <text:p text:style-name="P8"/>
            <text:p text:style-name="P8"/>
            <text:p text:style-name="P8"/>
            <text:p text:style-name="P8"/>
            <text:p text:style-name="P8"/>
          </table:table-cell>
          <table:covered-table-cell/>
        </table:table-row>
      </table:table>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19">INFORMATIONS CONCERNANT LE RESPONSABLE DU PROJET SCIENTIFIQUE</text:p>
          </table:table-cell>
          <table:covered-table-cell/>
        </table:table-row>
        <table:table-row table:style-name="Table2.1">
          <table:table-cell table:style-name="Table2.A7" office:value-type="string">
            <text:p text:style-name="P10">Civilité / Nom / Prénom</text:p>
          </table:table-cell>
          <table:table-cell table:style-name="Table2.B7" office:value-type="string">
            <text:p text:style-name="P17"/>
            <text:p text:style-name="P17"/>
          </table:table-cell>
        </table:table-row>
        <table:table-row table:style-name="Table2.1">
          <table:table-cell table:style-name="Table2.A7" office:value-type="string">
            <text:p text:style-name="P10">Titre et fonction</text:p>
          </table:table-cell>
          <table:table-cell table:style-name="Table2.B7" office:value-type="string">
            <text:p text:style-name="P17"/>
          </table:table-cell>
        </table:table-row>
        <table:table-row table:style-name="Table2.1">
          <table:table-cell table:style-name="Table2.A7" office:value-type="string">
            <text:p text:style-name="P14">Nationalité</text:p>
          </table:table-cell>
          <table:table-cell table:style-name="Table2.B7" office:value-type="string">
            <text:p text:style-name="P17"><text:span text:style-name="T13">☐</text:span><text:span text:style-name="T12">France <text:s/></text:span><text:span text:style-name="T13">☐</text:span><text:span text:style-name="T12">UE <text:s/></text:span><text:span text:style-name="T13">☐</text:span><text:span text:style-name="T12">Hors UE <text:s text:c="3"/></text:span></text:p>
          </table:table-cell>
        </table:table-row>
        <table:table-row table:style-name="Table2.1">
          <table:table-cell table:style-name="Table2.A7" office:value-type="string">
            <text:p text:style-name="P14"><text:span text:style-name="T1">Laboratoire <text:line-break/>(</text:span><text:span text:style-name="T5">si différent du projet</text:span><text:span text:style-name="T1">)</text:span></text:p>
          </table:table-cell>
          <table:table-cell table:style-name="Table2.B7" office:value-type="string">
            <text:p text:style-name="P11"/>
            <text:p text:style-name="P11"/>
          </table:table-cell>
        </table:table-row>
        <table:table-row table:style-name="Table2.1">
          <table:table-cell table:style-name="Table2.A7" office:value-type="string">
            <text:p text:style-name="P15">Téléphone</text:p>
          </table:table-cell>
          <table:table-cell table:style-name="Table2.B7" office:value-type="string">
            <text:p text:style-name="P16"/>
          </table:table-cell>
        </table:table-row>
        <table:table-row table:style-name="Table2.1">
          <table:table-cell table:style-name="Table2.A7" office:value-type="string">
            <text:p text:style-name="P14">Email institutionnel<text:span text:style-name="WW-Footnote_20_Characters"><text:note text:id="ftn3" text:note-class="footnote"><text:note-citation>3</text:note-citation><text:note-body><text:p text:style-name="Footnote"><text:span text:style-name="T14"><text:s/>☐</text:span><text:span text:style-name="T16">en cochant cette case, vous acceptez que votre adresse email soit ajoutée dans la liste de diffusion interne des utilisateurs des clusters GLICID à des fins uniquement de communication pour les actualités de service.</text:span></text:p></text:note-body></text:note></text:span></text:p>
          </table:table-cell>
          <table:table-cell table:style-name="Table2.B7" office:value-type="string">
            <text:p text:style-name="P21"/>
          </table:table-cell>
        </table:table-row>
        <table:table-row table:style-name="Table2.1">
          <table:table-cell table:style-name="Table2.A9" table:number-columns-spanned="2" office:value-type="string">
            <text:p text:style-name="P12">Date et signature du responsable de projet</text:p>
            <text:p text:style-name="P8"/>
            <text:p text:style-name="P8"/>
          </table:table-cell>
          <table:covered-table-cell/>
        </table:table-row>
        <table:table-row table:style-name="Table2.1">
          <table:table-cell table:style-name="Table2.A9" table:number-columns-spanned="2" office:value-type="string">
            <text:p text:style-name="P12">Visa et signature du responsable hiérarchique / directeur de laboratoire</text:p>
            <text:p text:style-name="P12"/>
            <text:p text:style-name="P8"/>
          </table:table-cell>
          <table:covered-table-cell/>
        </table:table-row>
      </table:table>
      <text:p text:style-name="P22"/>
      <text:p text:style-name="P28"><text:span text:style-name="T1">Imprimez et complétez ces documents, puis envoyez-les au format PDF à </text:span><text:span text:style-name="T3">contact@glicid.fr</text:span><text:span text:style-name="T1"> avant le 28 de chaque mois N </text:span></text:p>
      <text:p text:style-name="P29">pour une attribution des ressources à partir du mois N+1</text:p>
      <text:h text:style-name="P41" text:outline-level="1"><text:soft-page-break/>Moyens demandés</text:h>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8">Centre</text:p>
          </table:table-cell>
          <table:table-cell table:style-name="Table3.A1" office:value-type="string">
            <text:p text:style-name="P18">Machines</text:p>
          </table:table-cell>
          <table:table-cell table:style-name="Table3.A1" office:value-type="string">
            <text:p text:style-name="P13">Nombre d'heures demandées (heure.coeur)</text:p>
          </table:table-cell>
          <table:table-cell table:style-name="Table3.A1" office:value-type="string">
            <text:p text:style-name="P13">Espace de stockage temporaire (scratch) en Go</text:p>
          </table:table-cell>
          <table:table-cell table:style-name="Table3.E1" office:value-type="string">
            <text:p text:style-name="P13">Espace de stockage permanent (data) en Go</text:p>
          </table:table-cell>
        </table:table-row>
        <table:table-row table:style-name="Table3.1">
          <table:table-cell table:style-name="Table3.A4" table:number-rows-spanned="2" office:value-type="string">
            <text:p text:style-name="P24">CCIPL</text:p>
          </table:table-cell>
          <table:table-cell table:style-name="Table3.B4" office:value-type="string">
            <text:p text:style-name="P24">Waves</text:p>
          </table:table-cell>
          <table:table-cell table:style-name="Table3.C4" office:value-type="string">
            <text:p text:style-name="P21"/>
            <text:p text:style-name="P20"/>
          </table:table-cell>
          <table:table-cell table:style-name="Table3.D4" office:value-type="string">
            <text:p text:style-name="P21"/>
          </table:table-cell>
          <table:table-cell table:style-name="Table3.E4" office:value-type="string">
            <text:p text:style-name="P21"/>
          </table:table-cell>
        </table:table-row>
        <table:table-row table:style-name="Table3.1">
          <table:covered-table-cell/>
          <table:table-cell table:style-name="Table3.B4" office:value-type="string">
            <text:p text:style-name="P24">Loire</text:p>
          </table:table-cell>
          <table:table-cell table:style-name="Table3.C4" office:value-type="string">
            <text:p text:style-name="P21"/>
            <text:p text:style-name="P20"/>
          </table:table-cell>
          <table:table-cell table:style-name="Table3.D4" office:value-type="string">
            <text:p text:style-name="P21"/>
          </table:table-cell>
          <table:table-cell table:style-name="Table3.E4" office:value-type="string">
            <text:p text:style-name="P21"/>
          </table:table-cell>
        </table:table-row>
        <table:table-row table:style-name="Table3.1">
          <table:table-cell table:style-name="Table3.A4" office:value-type="string">
            <text:p text:style-name="P24">ICI-CNSC</text:p>
          </table:table-cell>
          <table:table-cell table:style-name="Table3.B4" office:value-type="string">
            <text:p text:style-name="P24">BullX Liger</text:p>
          </table:table-cell>
          <table:table-cell table:style-name="Table3.C4" office:value-type="string">
            <text:p text:style-name="P21"/>
            <text:p text:style-name="P20"/>
          </table:table-cell>
          <table:table-cell table:style-name="Table3.D4" office:value-type="string">
            <text:p text:style-name="P21"/>
          </table:table-cell>
          <table:table-cell table:style-name="Table3.E4" office:value-type="string">
            <text:p text:style-name="P21"/>
          </table:table-cell>
        </table:table-row>
      </table:table>
      <text:p text:style-name="P23"/>
      <text:p text:style-name="P30">IMPORTANT</text:p>
      <text:list xml:id="list4018686074" text:style-name="WW8Num10">
        <text:list-item>
          <text:p text:style-name="P39"><text:span text:style-name="T18">Toute publication utilisant des résultats obtenus grâce aux moyens informatiques attribués </text:span><text:span text:style-name="T19">doit faire référence aux moyens de calcul utilisés</text:span><text:span text:style-name="T18"> (CCIPL ou ICI-CNSC) et un exemplaire d'une telle publication doit lui être adressé.</text:span></text:p>
        </text:list-item>
        <text:list-item>
          <text:p text:style-name="P39"><text:span text:style-name="T18">Le porteur du projet sélectionné </text:span><text:span text:style-name="T20">devra fournir un rapport final</text:span><text:span text:style-name="T18"> résumant les résultats obtenus et son retour d’expérience.</text:span></text:p>
        </text:list-item>
      </text:list>
      <text:h text:style-name="P41" text:outline-level="1">Moyens de laboratoire</text:h>
      <text:p text:style-name="P25">Indiquez quels sont les moyens humains (nombre et, si possible, noms et qualités) que le laboratoire prévoit d’affecter à la réalisation du projet.</text:p>
      <text:p text:style-name="P31">Chercheurs : </text:p>
      <text:p text:style-name="P31"/>
      <text:p text:style-name="P31"/>
      <text:p text:style-name="P31"/>
      <text:p text:style-name="P31">Thésards :</text:p>
      <text:p text:style-name="P31"/>
      <text:p text:style-name="P31"/>
      <text:p text:style-name="P31"/>
      <text:p text:style-name="P31">Ingénieurs et techniciens :</text:p>
      <text:p text:style-name="P31"/>
      <text:p text:style-name="P31"/>
      <text:p text:style-name="P31">Autres :</text:p>
      <text:p text:style-name="P32"/>
      <text:p text:style-name="P32"/>
      <text:p text:style-name="P32"/>
      <text:p text:style-name="P32"/>
      <text:p text:style-name="P8"/>
      <text:p text:style-name="Standard"><text:span text:style-name="T1">Quels </text:span><text:span text:style-name="T3">moyens informatiques</text:span><text:span text:style-name="T1"> locaux ou régionaux complémentaires sont utilisés pour mener à bien le projet ?</text:span></text:p>
      <text:p text:style-name="P32"/>
      <text:p text:style-name="P32"/>
      <text:p text:style-name="P32"/>
      <text:h text:style-name="P41" text:outline-level="1"><text:soft-page-break/>Précisions informatiques</text:h>
      <text:h text:style-name="P44" text:outline-level="2">Code</text:h>
      <text:p text:style-name="Standard"><text:span text:style-name="T1">Le code de simulation a-t-il déjà tourné en mode production (résultats validés) sur une plate-forme similaire au calculateur demandé ?<text:tab/>oui </text:span><text:span text:style-name="T15">☐</text:span><text:span text:style-name="T1"> <text:s/>non </text:span><text:span text:style-name="T15">☐</text:span><text:span text:style-name="T17">(cochez une des cases)</text:span></text:p>
      <text:p text:style-name="P27"/>
      <text:p text:style-name="Standard"><text:span text:style-name="T1">Si </text:span><text:span text:style-name="T4">non</text:span><text:span text:style-name="T1">, complétez le tableau ci-dessous:</text:span></text:p>
      <text:p text:style-name="P26">Indiquez vos besoins en assistance informatique : aide à la parallélisation, aide à la vectorisation, aide sur les entrées/sorties, suivre des cours spécifiques (Fortran, MPI, etc)</text:p>
      <text:p text:style-name="P32"/>
      <text:p text:style-name="P32"/>
      <text:p text:style-name="P32"/>
      <text:p text:style-name="P32"/>
      <text:p text:style-name="P32"/>
      <text:p text:style-name="P32"/>
      <text:p text:style-name="P32"/>
      <text:p text:style-name="P32"/>
      <text:p text:style-name="P8"/>
      <text:p text:style-name="Standard"><text:span text:style-name="T1">Si </text:span><text:span text:style-name="T4">oui</text:span><text:span text:style-name="T1">, sur quelle type de plate-forme a-t-il déjà été exécuté </text:span><text:span text:style-name="T17">(cochez une des cases ci-après):</text:span></text:p>
      <text:list xml:id="list3756473742" text:style-name="WW8Num9">
        <text:list-item>
          <text:p text:style-name="P37"><text:span text:style-name="T1">une </text:span><text:span text:style-name="T4">machine parallèle super scalaire</text:span><text:span text:style-name="T1">. </text:span></text:p>
        </text:list-item>
      </text:list>
      <text:p text:style-name="P26">Indiquez sur quelle(s) machine(s) le code a déjà tourné, le nombre de cœurs utilisés, la mémoire par cœur utilisée, les besoins en entrées/sorties, les performances obtenues, le programme utilise-t-il MPI, OpenMP, une programmation mixte OpenMP/MPI,  ? Le code implémente–t-il des mécanismes de checkpoint/restart ?</text:p>
      <text:p text:style-name="P32"/>
      <text:p text:style-name="P32"/>
      <text:p text:style-name="P32"/>
      <text:p text:style-name="P32"/>
      <text:p text:style-name="P32"/>
      <text:p text:style-name="P32"/>
      <text:p text:style-name="P8"/>
      <text:p text:style-name="Standard"><text:span text:style-name="T1">Quel profil de job est visé (</text:span><text:span text:style-name="T4">durée/job, mémoire max/job ou par cœur si connu</text:span><text:span text:style-name="T1">…) ?</text:span></text:p>
      <text:p text:style-name="P32"/>
      <text:p text:style-name="P32"/>
      <text:p text:style-name="P32"/>
      <text:p text:style-name="P32"/>
      <text:p text:style-name="P8"/>
      <text:list xml:id="list3822679614" text:style-name="WW8Num8">
        <text:list-item>
          <text:p text:style-name="P38"><text:span text:style-name="T1">une </text:span><text:span text:style-name="T4">machine hybride</text:span><text:span text:style-name="T1">.</text:span></text:p>
        </text:list-item>
      </text:list>
      <text:p text:style-name="P26">Indiquez sur quelle(s) machine(s) le code a déjà tourné, le type de processeur et/ou d’accélérateur (GPU, …), le nombre de cœurs de calcul et d’accélérateurs utilisés, la mémoire totale nécessaire, les besoins en I/O, les performances obtenues, le langage de programmation utilisé pour déporter les calculs sur les accélérateurs.</text:p>
      <text:p text:style-name="P32"/>
      <text:p text:style-name="P32"/>
      <text:p text:style-name="P32"/>
      <text:p text:style-name="P32"/>
      <text:p text:style-name="P32"/>
      <text:p text:style-name="P32"/>
      <text:p text:style-name="P3"><text:span text:style-name="T1">Quel profil de job est visé (</text:span><text:span text:style-name="T4">durée/job, mémoire max/job...</text:span><text:span text:style-name="T1">) ?</text:span></text:p>
      <text:p text:style-name="P32"/>
      <text:p text:style-name="P32"/>
      <text:p text:style-name="P32"/>
      <text:p text:style-name="P32"/>
      <text:p text:style-name="P32"/>
      <text:h text:style-name="Heading_20_2" text:outline-level="2">Nombre de coeurs demandés</text:h>
      <text:list xml:id="list2079794227" text:style-name="WW8Num11">
        <text:list-item>
          <text:p text:style-name="P36">Code séquentiel, 1 cœur de calcul </text:p>
        </text:list-item>
        <text:list-item>
          <text:p text:style-name="P36">Code parallèle, &lt;256 cœurs</text:p>
        </text:list-item>
        <text:list-item>
          <text:p text:style-name="P36">Code parallèle, 256-1024 cœurs</text:p>
        </text:list-item>
        <text:list-item>
          <text:p text:style-name="P36">Code parallèle, ]1024-4096] cœurs</text:p>
        </text:list-item>
        <text:list-item>
          <text:p text:style-name="P36">Code parallèle, &gt;4096 cœurs</text:p>
        </text:list-item>
      </text:list>
      <text:h text:style-name="Heading_20_2" text:outline-level="2">Logiciels</text:h>
      <text:p text:style-name="P7"><text:span text:style-name="T9">De quelles applications, </text:span><text:span text:style-name="T10">logiciels et bibliothèques</text:span><text:span text:style-name="T9"> avez-vous besoin pour faire tourner vos codes de simulation numérique (exemple Gaussian, bibliothèque MPI spécifique, bibliothèque HDF, etc) .Veuillez vérifier la disponibilité des logiciels en consultant les documents contenant la liste des logiciels installés sur chaque machine et contactez le ou les centres de calcul en cas d'indisponibilité du logiciel souhaité, en particulier s'il s'agit d'un logiciel commercialisé.</text:span></text:p>
      <text:p text:style-name="P32"/>
      <text:p text:style-name="P32"/>
      <text:p text:style-name="P32"/>
      <text:p text:style-name="P32"/>
      <text:p text:style-name="P32"/>
      <text:p text:style-name="P32"/>
      <text:p text:style-name="P32"/>
      <text:p text:style-name="P32"/>
      <text:p text:style-name="P32"/>
      <text:p text:style-name="P32"/>
      <text:h text:style-name="P44" text:outline-level="2">Données</text:h>
      <text:p text:style-name="P7"><text:span text:style-name="T9">Quelle est l’estimation du </text:span><text:span text:style-name="T10">volume total de données générées</text:span><text:span text:style-name="T9"> par le projet ? Souhaitez-vous stocker tout ou partie de ces données sur un des centres après la campagne ? Si oui, quel volume et pendant combien de temps ?</text:span></text:p>
      <text:p text:style-name="P32"/>
      <text:p text:style-name="P32"/>
      <text:p text:style-name="P32"/>
      <text:p text:style-name="P32"/>
      <text:p text:style-name="P32"/>
      <text:p text:style-name="P32"/>
      <text:p text:style-name="P32"/>
      <text:p text:style-name="P32"/>
      <text:p text:style-name="P32"/>
      <text:p text:style-name="P32"/>
      <text:h text:style-name="P45" text:outline-level="2">Expérience de l'équipe</text:h>
      <text:p text:style-name="P7"><text:span text:style-name="T9">Indiquez sommairement </text:span><text:span text:style-name="T10">l’expérience de l’équipe en matière d’optimisation</text:span><text:span text:style-name="T9"> pour l’architecture visée</text:span></text:p>
      <text:p text:style-name="P32"/>
      <text:p text:style-name="P32"/>
      <text:p text:style-name="P32"/>
      <text:p text:style-name="P32"/>
      <text:p text:style-name="P32"/>
      <text:p text:style-name="P32"/>
      <text:p text:style-name="P8"/>
      <text:p text:style-name="P8">Une formation est-elle nécessaire ? <text:s/>souhaitée ? <text:s/><text:tab/></text:p>
      <text:p text:style-name="P8">Si oui, sur quels sujets ?</text:p>
      <text:p text:style-name="P32"/>
      <text:p text:style-name="P32"/>
      <text:p text:style-name="P32"/>
      <text:p text:style-name="P32"/>
      <text:p text:style-name="P32"/>
      <text:h text:style-name="P41" text:outline-level="1">Description scientifique du projet </text:h>
      <text:p text:style-name="P25">Cette partie doit montrer l’intérêt scientifique du projet. Le canevas suivant est proposé : précisez les objectifs, situez les travaux de l’équipe sur le thème de recherche proposé tant vis-à-vis du travail déjà effectué par l’équipe (résultats acquis sur le sujet) que vis-à-vis d’autres travaux sur un plan national et international, et donnez une liste des publications de l’équipe dans le domaine. Vous pouvez joindre au dossier tous les documents annexes jugés util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41" text:outline-level="1"><text:soft-page-break/>Co-financements</text:h>
      <text:p text:style-name="P25">Veuillez indiquer les co-financements envisageables/envisagés pour ce projet</text:p>
      <text:p text:style-name="P32"/>
      <text:p text:style-name="P32"/>
      <text:p text:style-name="P32"/>
      <text:p text:style-name="P32"/>
      <text:p text:style-name="P32"/>
      <text:h text:style-name="P41" text:outline-level="1">Méthode(s)</text:h>
      <text:p text:style-name="P26">Algorithme utilisé, adaptation à la plate-forme visée, modalités d’optimisation (vectorisation, optimisation superscalaire, parallélisation, utilisation d’accélérateurs de calcul), structure du programme, logiciels externes, langages utilisés, systèmes de gestion des bases de données ou systèmes documentaires utilisés et bibliothèques nécessaires.</text:p>
      <text:p text:style-name="P32"/>
      <text:p text:style-name="P32"/>
      <text:p text:style-name="P32"/>
      <text:p text:style-name="P32"/>
      <text:p text:style-name="P32"/>
      <text:p text:style-name="P32"/>
      <text:p text:style-name="P32"/>
      <text:h text:style-name="P41" text:outline-level="1">Publications</text:h>
      <text:p text:style-name="P25">Merci de faire une sélection (5 max) de vos publications des 3 dernières années qui valoriseraient le projet déposé. Faire également apparaître les thèses effectuées dans votre laboratoi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pitch="variable" style:font-charset="x-symbol"/>
    <style:font-face style:name="Webdings" svg:font-family="Webdings" style:font-pitch="variable" style:font-charset="x-symbol"/>
    <style:font-face style:name="Wingdings" svg:font-family="Wingdings" style:font-pitch="variable" style:font-charset="x-symbol"/>
    <style:font-face style:name="OpenSymbol" svg:font-family="OpenSymbol"/>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enlo Regular" svg:font-family="'Menlo Regular'"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en" fo:country="U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in" fo:margin-bottom="0.2083in" loext:contextual-spacing="false" fo:hyphenation-ladder-count="no-limit"/>
      <style:text-properties fo:color="#17365d" style:font-name="Calibri" fo:font-family="Calibri" style:font-pitch="variable" fo:font-size="26pt" fo:letter-spacing="0.0035in" style:letter-kerning="true" style:font-name-asian="MS Gothic" style:font-family-asian="'MS Gothic', 'ＭＳ ゴシック'" style:font-family-generic-asian="modern" style:font-size-asian="26pt" style:language-asian="zh" style:country-asian="CN" style:font-name-complex="Calibri" style:font-family-complex="Calibri" style:font-pitch-complex="variable" style:font-size-complex="26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45a8a" style:font-name="Calibri" fo:font-family="Calibri" style:font-pitch="variable" fo:font-size="16pt" fo:font-weight="bold" style:font-name-asian="MS Gothic" style:font-family-asian="'MS Gothic', 'ＭＳ ゴシック'" style:font-family-generic-asian="modern"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style:style>
    <style:style style:name="Title" style:family="paragraph" style:parent-style-name="Standard" style:next-style-name="Standard" style:class="chapter">
      <style:paragraph-properties fo:margin-top="0in" fo:margin-bottom="0.2083in" loext:contextual-spacing="false"/>
      <style:text-properties fo:color="#17365d" style:font-name="Calibri" fo:font-family="Calibri" style:font-pitch="variable" fo:font-size="26pt" fo:letter-spacing="0.0035in" style:letter-kerning="true" style:font-name-asian="MS Gothic" style:font-family-asian="'MS Gothic', 'ＭＳ ゴシック'" style:font-family-generic-asian="modern" style:font-size-asian="26pt" style:font-name-complex="Calibri" style:font-family-complex="Calibri" style:font-pitch-complex="variable"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language="fr" fo:country="FR" style:font-name-asian="Cambria" style:font-family-asian="Cambria" style:font-pitch-asian="variable"/>
    </style:style>
    <style:style style:name="Liste_20_couleur_20_-_20_Accent_20_11" style:display-name="Liste couleur - Accent 11" style:family="paragraph" style:parent-style-name="Standard">
      <style:paragraph-properties fo:margin-left="0.5in" fo:margin-right="0in" fo:text-indent="0in" style:auto-text-indent="false"/>
    </style:style>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style:font-name="Cambria" fo:font-family="Cambria" style:font-pitch="variable" fo:language="fr" fo:country="FR" style:font-name-complex="Times New Roman" style:font-family-complex="'Times New Roman'" style:font-family-generic-complex="roman" style:font-pitch-complex="variable"/>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6z0" style:family="text">
      <style:text-properties style:font-name="Symbol" fo:font-family="Symbol" style:font-pitch="variable" style:font-charset="x-symbol" fo:language="fr" fo:country="FR"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ambria" fo:font-family="Cambria"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Webdings" fo:font-family="Webdings" style:font-pitch="variable" style:font-charset="x-symbol" fo:language="fr" fo:country="FR" style:font-name-complex="Webdings" style:font-family-complex="Web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Webdings" fo:font-family="Webdings" style:font-pitch="variable" style:font-charset="x-symbol" fo:language="fr" fo:country="FR" style:font-name-complex="Webdings" style:font-family-complex="Webdings"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text-properties style:font-name="Symbol" fo:font-family="Symbol" style:font-pitch="variable" style:font-charset="x-symbol" fo:font-size="11pt" fo:language="fr" fo:country="FR" style:font-size-asian="11pt" style:font-name-complex="Symbol" style:font-family-complex="Symbol"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ebdings" fo:font-family="Webdings" style:font-pitch="variable" style:font-charset="x-symbol" style:font-name-complex="Webdings" style:font-family-complex="Webdings"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Police_20_par_20_défaut" style:display-name="Police par défaut" style:family="text"/>
    <style:style style:name="Titre_20_Car" style:display-name="Titre Car" style:family="text">
      <style:text-properties fo:color="#17365d" style:font-name="Calibri" fo:font-family="Calibri" style:font-pitch="variable" fo:font-size="26pt" fo:letter-spacing="0.0035in" style:letter-kerning="true" style:font-name-asian="MS Gothic" style:font-family-asian="'MS Gothic', 'ＭＳ ゴシック'" style:font-family-generic-asian="modern" style:font-size-asian="26pt" style:font-name-complex="Times New Roman" style:font-family-complex="'Times New Roman'" style:font-family-generic-complex="roman" style:font-pitch-complex="variable" style:font-size-complex="26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itre_20_1_20_Car" style:display-name="Titre 1 Car" style:family="text">
      <style:text-properties fo:color="#345a8a" style:font-name="Calibri" fo:font-family="Calibri" style:font-pitch="variable" fo:font-size="16pt" fo:font-weight="bold" style:font-name-asian="MS Gothic" style:font-family-asian="'MS Gothic', 'ＭＳ ゴシック'" style:font-family-generic-asian="modern" style:font-size-asian="16pt" style:font-weight-asian="bold" style:font-name-complex="Times New Roman" style:font-family-complex="'Times New Roman'" style:font-family-generic-complex="roman" style:font-pitch-complex="variable" style:font-size-complex="16pt" style:font-weight-complex="bold"/>
    </style:style>
    <style:style style:name="Note_20_de_20_bas_20_de_20_page_20_Car" style:display-name="Note de bas de page Car" style:family="text">
      <style:text-properties fo:language="fr" fo:country="FR" style:font-name-asian="Cambria" style:font-family-asian="Cambria" style:font-pitch-asian="variable"/>
    </style:style>
    <style:style style:name="Footnote_20_Symbol" style:display-name="Footnote Symbol" style:family="text">
      <style:text-properties style:text-position="super 58%"/>
    </style:style>
    <style:style style:name="Texte_20_de_20_bulles_20_Car" style:display-name="Texte de bulles C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Marque_20_d_27_annotation" style:display-name="Marque d'annotation" style:family="text">
      <style:text-properties fo:font-size="8pt" style:font-size-asian="8pt" style:font-size-complex="8pt"/>
    </style:style>
    <style:style style:name="Commentaire_20_Car" style:display-name="Commentaire Car" style:family="text">
      <style:text-properties fo:language="en" fo:country="US"/>
    </style:style>
    <style:style style:name="Objet_20_du_20_commentaire_20_Car" style:display-name="Objet du commentaire Car" style:family="text">
      <style:text-properties fo:language="en" fo:country="US" fo:font-weight="bold" style:font-weight-asian="bold" style:font-weight-complex="bold"/>
    </style:style>
    <style:style style:name="WW-Footnote_20_Characters" style:display-name="WW-Footnote Characters" style:family="text">
      <style:text-properties style:text-position="super 58%"/>
    </style:style>
    <style:style style:name="Titre_20_2_20_Car" style:display-name="Titre 2 Car" style:family="text">
      <style:text-properties style:font-name="Cambria" fo:font-family="Cambria"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eb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eb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eb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2.1945in"/>
        </style:tab-stops>
      </style:paragraph-properties>
      <style:text-properties fo:color="#a6a6a6" fo:font-size="10pt" fo:font-style="italic" style:font-size-asian="10pt" style:font-style-asian="italic"/>
    </style:style>
    <style:style style:name="MT1" style:family="text">
      <style:text-properties fo:language="fr" fo:country="FR" style:language-asian="none" style:country-asian="none"/>
    </style:style>
    <style:style style:name="MT2" style:family="text">
      <style:text-properties officeooo:rsid="0005de0e"/>
    </style:style>
    <style:style style:name="M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8909in" fo:margin-left="0in" fo:margin-right="0in" fo:margin-bottom="0.852in" style:dynamic-spacing="true"/>
      </style:header-style>
      <style:footer-style>
        <style:header-footer-properties fo:min-height="0.2957in" fo:margin-left="0in" fo:margin-right="0in" fo:margin-top="0.2571in" style:dynamic-spacing="true"/>
      </style:footer-style>
    </style:page-layout>
    <style:page-layout style:name="Mpm2">
      <style:page-layout-properties fo:page-width="8.2681in" fo:page-height="11.6929in" style:num-format="1" style:print-orientation="portrait" fo:margin-top="1.3827in" fo:margin-bottom="0.7874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draw:frame draw:style-name="Mfr1" draw:name="Image 1" text:anchor-type="as-char" svg:width="1.5535in" svg:height="0.9035in" draw:z-index="10"><draw:image xlink:href="Pictures/1000020100000161000000CCBB5CCCE56578DB9B.png" xlink:type="simple" xlink:show="embed" xlink:actuate="onLoad" loext:mime-type="image/png"/></draw:frame></text:span><text:s/><text:span text:style-name="MT1"><draw:frame draw:style-name="Mfr1" draw:name="Image 2" text:anchor-type="as-char" svg:width="1.5098in" svg:height="0.8173in" draw:z-index="21"><draw:image xlink:href="Pictures/100002010000024F0000014023F6E9D26FB84807.png" xlink:type="simple" xlink:show="embed" xlink:actuate="onLoad" loext:mime-type="image/png"/></draw:frame></text:span></text:p>
        <text:p text:style-name="MP1"/>
      </style:header>
      <style:footer>
        <text:p text:style-name="MP2">glicid-aap-201<text:span text:style-name="MT2">9</text:span>-v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Randriatoamanana</meta:initial-creator>
    <meta:creation-date>2018-09-27T17:27:00</meta:creation-date>
    <dc:date>2019-04-05T13:05:08.104641000</dc:date>
    <meta:editing-cycles>7</meta:editing-cycles>
    <meta:editing-duration>P2171DT9H34M22S</meta:editing-duration>
    <meta:generator>LibreOffice/5.4.7.2$MacOSX_X86_64 LibreOffice_project/c838ef25c16710f8838b1faec480ebba495259d0</meta:generator>
    <meta:document-statistic meta:table-count="3" meta:image-count="2" meta:object-count="0" meta:page-count="11" meta:paragraph-count="113" meta:word-count="1773" meta:character-count="11886" meta:non-whitespace-character-count="10212"/>
  </office:meta>
</office:document-meta>
</file>